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 Sans MS" svg:font-family="'Comic Sans MS'"/>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280099" style:font-name="Comic Sans MS1"/>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000080"/>
    </style:style>
    <style:style style:name="P6" style:family="paragraph" style:parent-style-name="Text_20_body">
      <style:paragraph-properties fo:text-align="justify" style:justify-single-word="false"/>
      <style:text-properties fo:color="#000080" style:font-name="Comic Sans MS" fo:font-weight="bold"/>
    </style:style>
    <style:style style:name="P7" style:family="paragraph" style:parent-style-name="Text_20_body">
      <style:paragraph-properties fo:text-align="justify" style:justify-single-word="false"/>
      <style:text-properties fo:color="#000080" style:font-name="Comic Sans MS" fo:font-size="8pt" fo:font-weight="bold" style:font-size-asian="8pt" style:font-size-complex="8pt"/>
    </style:style>
    <style:style style:name="P8" style:family="paragraph" style:parent-style-name="Text_20_body">
      <style:paragraph-properties fo:text-align="center" style:justify-single-word="false"/>
      <style:text-properties fo:color="#280099" style:font-name="Comic Sans MS" fo:font-size="13pt" fo:font-style="italic" fo:font-weight="bold" style:font-size-asian="13pt" style:font-style-asian="italic" style:font-weight-asian="bold" style:font-size-complex="13pt" style:font-style-complex="italic" style:font-weight-complex="bold"/>
    </style:style>
    <style:style style:name="P9" style:family="paragraph" style:parent-style-name="Text_20_body">
      <style:paragraph-properties fo:text-align="center" style:justify-single-word="false"/>
      <style:text-properties fo:color="#280099" fo:font-size="16pt" fo:font-weight="bold" style:font-size-asian="16pt" style:font-weight-asian="bold" style:font-size-complex="16pt" style:font-weight-complex="bold"/>
    </style:style>
    <style:style style:name="P10" style:family="paragraph" style:parent-style-name="Text_20_body">
      <style:paragraph-properties fo:text-align="center" style:justify-single-word="false" fo:padding="0cm" fo:border="none"/>
      <style:text-properties fo:color="#280099" style:font-name="Comic Sans MS" fo:font-size="16pt" fo:font-weight="bold" style:font-size-asian="16pt" style:font-weight-asian="bold" style:font-size-complex="16pt" style:font-weight-complex="bold"/>
    </style:style>
    <style:style style:name="P11" style:family="paragraph" style:parent-style-name="Text_20_body">
      <style:paragraph-properties fo:text-align="center" style:justify-single-word="false" fo:padding="0cm" fo:border="none"/>
      <style:text-properties fo:color="#280099" fo:font-size="6pt" fo:font-weight="bold" style:font-size-asian="6pt" style:font-weight-asian="bold" style:font-size-complex="6pt" style:font-weight-complex="bold"/>
    </style:style>
    <style:style style:name="T1" style:family="text">
      <style:text-properties fo:color="#000080"/>
    </style:style>
    <style:style style:name="T2" style:family="text">
      <style:text-properties fo:color="#000080" style:font-name="Comic Sans MS"/>
    </style:style>
    <style:style style:name="T3" style:family="text">
      <style:text-properties fo:color="#000080" style:font-name="Comic Sans MS" fo:font-weight="bold"/>
    </style:style>
    <style:style style:name="T4" style:family="text">
      <style:text-properties fo:color="#000080" style:font-name="Comic Sans MS" style:text-underline-style="solid" style:text-underline-width="auto" style:text-underline-color="font-color"/>
    </style:style>
    <style:style style:name="T5" style:family="text">
      <style:text-properties fo:color="#000080" style:font-name="Comic Sans MS1" fo:font-weight="bold"/>
    </style:style>
    <style:style style:name="T6" style:family="text">
      <style:text-properties style:font-name="Comic Sans MS"/>
    </style:style>
    <style:style style:name="T7" style:family="text">
      <style:text-properties style:font-name="Comic Sans MS" fo:font-size="12pt"/>
    </style:style>
    <style:style style:name="T8" style:family="text">
      <style:text-properties fo:font-style="italic"/>
    </style:style>
    <style:style style:name="T9" style:family="text">
      <style:text-properties style:font-name="Comic Sans MS1"/>
    </style:style>
    <style:style style:name="T10" style:family="text">
      <style:text-properties fo:color="#280099" style:font-name="Comic Sans MS1"/>
    </style:style>
    <style:style style:name="T11" style:family="text">
      <style:text-properties fo:color="#280099" style:font-name="Comic Sans MS1" fo:font-weight="bold"/>
    </style:style>
    <style:style style:name="T12" style:family="text">
      <style:text-properties fo:color="#280099" style:font-name="Comic Sans MS1"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6">Les différentes étapes pour réaliser une recherche documentaire en SVT</text:span></text:p>
      <text:p text:style-name="P11"><draw:frame draw:style-name="fr1" draw:name="Cadre1" text:anchor-type="char" svg:width="17.374cm" draw:z-index="0"><draw:text-box fo:min-height="2.184cm"><text:p text:style-name="P10">Les insectes et arachnides des « Souvenirs entomologiques »</text:p><text:p text:style-name="P9"> <text:span text:style-name="T6">de Jean-Henri Fabre      </text:span></text:p></draw:text-box></draw:frame></text:p>
      <text:p text:style-name="Text_20_body"><text:span text:style-name="T3">1. Commence par chercher le nom de l’insecte ou arachnide dans les dictionnaires et encyclopédies</text:span><text:span text:style-name="T1"> </text:span><text:span text:style-name="T2">(en utilisant l’index)</text:span></text:p>
      <text:p text:style-name="P5"> </text:p>
      <text:p text:style-name="P6">2. Consulte ensuite ton cahier ainsi que le manuel de Science et vie de la terre</text:p>
      <text:p text:style-name="P7"/>
      <text:p text:style-name="P4"><text:span text:style-name="T3">3. Consulte ensuite les autres documents du CDI.</text:span><text:span text:style-name="T1"> </text:span><text:span text:style-name="T3">Lance un recherche sur BCDI.</text:span></text:p>
      <text:p text:style-name="P1">* Choisis la recherche par thème</text:p>
      <text:p text:style-name="P1">* Saisis le nom de l’être vivant ou de sa classe (ex. : insectes, mammifères…)</text:p>
      <text:p text:style-name="P1">* Clique sur type de nature « Documentaires »</text:p>
      <text:p text:style-name="P5"> </text:p>
      <text:p text:style-name="P4"><text:span text:style-name="T3">3. Sélectionne dans la liste des réponses les documents qui te semblent intéressants pour ta recherche puis relève leurs références</text:span><text:span text:style-name="T1"> </text:span><text:span text:style-name="T2">(titre, cote pour un </text:span><text:span text:style-name="T4">livre</text:span><text:span text:style-name="T2"> et nom ou numéro du périodique puis titre de l’article pour un </text:span><text:span text:style-name="T4">article de périodique</text:span><text:span text:style-name="T2">) en t’aidant de la fiche comment relever les références d’un document ?</text:span></text:p>
      <text:p text:style-name="Standard"><text:span text:style-name="T3">4. Vas chercher les documents dans les rayons</text:span><text:span text:style-name="T2">. Pour les articles de périodiques, </text:span><text:span text:style-name="T10">demande à la documentaliste d’aller te les chercher dans la réserve.</text:span></text:p>
      <text:p text:style-name="Standard"> </text:p>
      <text:p text:style-name="Standard"><text:span text:style-name="T12">5.</text:span><text:span text:style-name="T10"> </text:span><text:span text:style-name="T11">C</text:span><text:span text:style-name="T3">onsulte tes documents puis prélève l’information utile</text:span><text:span text:style-name="T1"> </text:span><text:span text:style-name="T2">en t’appuyant sur la carte </text:span><text:span text:style-name="T10">d’identité modèle</text:span></text:p>
      <text:p text:style-name="P2"/>
      <text:p text:style-name="P3"><text:span text:style-name="T12">6.</text:span><text:span text:style-name="T10"> </text:span><text:span text:style-name="T3">Si tu n’as pas trouvé suffisamment d’informations</text:span><text:span text:style-name="T2"> pour ta carte d’identité, tu peux consulter internet. </text:span><text:span text:style-name="T3">Rends-toi sur l’encyclopédie Wikipédia : sur le moteur de recherche Google</text:span><text:span text:style-name="T2"> tape Wikipedia. Une fois dans Wikipédia tape le nom de ton </text:span><text:span text:style-name="T3">insecte </text:span><text:span text:style-name="T10">ou arachnide dans la fenêtre de recherche.</text:span></text:p>
      <text:p text:style-name="P3"> </text:p>
      <text:p text:style-name="P3"><text:span text:style-name="T12">7.</text:span><text:span text:style-name="T11"> R</text:span><text:span text:style-name="T3">echerche grâce à l’onglet Images de Google une illustration puis insère la dans la fiche</text:span><text:span text:style-name="T1"> </text:span><text:span text:style-name="T2">modèle enregistrée sur le bureau à partir du site du CDI. Opére de la manière suivante : </text:span></text:p>
      <text:p text:style-name="P1">* un clic droit sur l’image, copier </text:p>
      <text:p text:style-name="P1">* rends-toi sur ta fiche, ouvre-la, fais un clic droit  puis coller.</text:p>
      <text:p text:style-name="Standard"> </text:p>
      <text:p text:style-name="P4"><text:span text:style-name="T3">8. Pense à taper enfin toutes ces informations dans ta fiche sur ordinateur</text:span><text:span text:style-name="T1"> </text:span><text:span text:style-name="T2">en n’oubliant pas de préciser ton nom et classe. Utilise la fiche modèle papier comme brouillon puis tape le texte ensuite. N’oublie pas d’enregistrer ton document sur le bureau de ta session informat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 Sans MS" svg:font-family="'Comic Sans MS'"/>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12-05-03T09:30:39</meta:creation-date>
    <dc:date>2012-05-03T09:42:12</dc:date>
    <dc:language>fr-FR</dc:language>
    <meta:editing-cycles>3</meta:editing-cycles>
    <meta:editing-duration>PT11M33S</meta:editing-duration>
    <meta:user-defined meta:name="Info 1"/>
    <meta:user-defined meta:name="Info 2"/>
    <meta:user-defined meta:name="Info 3"/>
    <meta:user-defined meta:name="Info 4"/>
    <meta:document-statistic meta:table-count="0" meta:image-count="0" meta:object-count="0" meta:page-count="1" meta:paragraph-count="22" meta:word-count="325" meta:character-count="2017"/>
  </office:meta>
</office:document-meta>
</file>