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 Gothic" svg:font-family="'Century Gothic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20pt" fo:font-weight="bold"/>
    </style:style>
    <style:style style:name="P2" style:family="paragraph" style:parent-style-name="Text_20_body">
      <style:text-properties style:font-name="Century Gothic"/>
    </style:style>
    <style:style style:name="P3" style:family="paragraph" style:parent-style-name="Text_20_body">
      <style:paragraph-properties fo:text-align="center" style:justify-single-word="false"/>
      <style:text-properties style:font-name="Century Gothic" fo:font-size="20pt" fo:font-weight="bold"/>
    </style:style>
    <style:style style:name="P4" style:family="paragraph" style:parent-style-name="Text_20_body">
      <style:paragraph-properties fo:margin-left="0cm" fo:margin-right="0cm" fo:text-indent="1.249cm" style:auto-text-indent="false"/>
      <style:text-properties style:font-name="Century Gothic"/>
    </style:style>
    <style:style style:name="P5" style:family="paragraph" style:parent-style-name="Heading_20_1">
      <style:text-properties style:font-name="Century Gothic" fo:font-size="20pt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1">
      <style:text-properties style:font-name="Century Gothic"/>
    </style:style>
    <style:style style:name="P8" style:family="paragraph" style:parent-style-name="Text_20_body">
      <style:text-properties style:font-name="Century Gothic"/>
    </style:style>
    <style:style style:name="P9" style:family="paragraph" style:parent-style-name="Text_20_body">
      <style:paragraph-properties fo:text-align="center" style:justify-single-word="false"/>
      <style:text-properties style:font-name="Century Gothic" fo:font-size="20pt" fo:font-weight="bold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20pt"/>
    </style:style>
    <style:style style:name="fr1" style:family="graphic" style:parent-style-name="Frame">
      <style:graphic-properties fo:margin-left="0.609cm" fo:margin-right="0cm" fo:margin-top="0.159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fo:margin-left="0.609cm" fo:margin-right="0cm" fo:margin-top="0.212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.609cm" fo:margin-right="0cm" fo:margin-top="0.26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Frame">
      <style:graphic-properties fo:margin-left="0.609cm" fo:margin-right="0cm" fo:margin-top="0.318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5" style:family="graphic" style:parent-style-name="Frame">
      <style:graphic-properties fo:margin-left="0.609cm" fo:margin-right="0cm" fo:margin-top="0.344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6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AGE DE LA COUVERTURE</text:p>
      <text:p text:style-name="Text_20_body"> </text:p>
      <text:p text:style-name="Text_20_body"/>
      <text:p text:style-name="P3">LE LECTEUR</text:p>
      <text:p text:style-name="P2">Nom :</text:p>
      <text:p text:style-name="P2">Prénom : </text:p>
      <text:h text:style-name="P6" text:outline-level="1"><text:span text:style-name="T2">IDENTITE DU LIVRE</text:span></text:h>
      <text:p text:style-name="P2">Titre :</text:p>
      <text:p text:style-name="P2">Auteur(s) :</text:p>
      <text:p text:style-name="P2">Editeur :</text:p>
      <text:p text:style-name="P2">Année de publication : </text:p>
      <text:p text:style-name="P3">PRESENTATION DU CONTENU</text:p>
      <text:p text:style-name="P2">Personnages principaux :</text:p>
      <text:p text:style-name="P2">Où se passe l’histoire ?</text:p>
      <text:p text:style-name="P2">A quelle époque ? </text:p>
      <text:p text:style-name="P2">Quel genre (policier, science-fiction…) ?</text:p>
      <text:p text:style-name="P2">Le résumé de l'histoire (attention à ne pas tout dévoiler !)</text:p>
      <text:p text:style-name="P3">AVIS PERSONNEL</text:p>
      <text:p text:style-name="Text_20_body"><text:span text:style-name="T1">Ce livre m'a :</text:span></text:p>
      <text:p text:style-name="P4"><draw:frame draw:style-name="fr1" draw:name="Cadre1" text:anchor-type="char" svg:x="0.609cm" svg:width="0.37cm" draw:z-index="0"><draw:text-box fo:min-height="0.37cm"><text:p text:style-name="Text_20_body"><draw:frame draw:style-name="fr6" draw:name="Image2" text:anchor-type="as-char" svg:y="-0.333cm" svg:width="0.002cm" svg:height="0.37cm" draw:z-index="5"><draw:image xlink:href="/C:%5CDOCUME~1%5CADMINI~1%5CLOCALS~1%5CTemp%5Cmsohtml1%5C01%5Cclip_image003.gif" xlink:type="simple" xlink:show="embed" xlink:actuate="onLoad"/></draw:frame></text:p></draw:text-box></draw:frame>Enthousiasme</text:p>
      <text:p text:style-name="P4"><draw:frame draw:style-name="fr2" draw:name="Cadre2" text:anchor-type="char" svg:x="0.609cm" svg:width="0.37cm" draw:z-index="1"><draw:text-box fo:min-height="0.37cm"><text:p text:style-name="Text_20_body"><draw:frame draw:style-name="fr7" draw:name="Image3" text:anchor-type="as-char" svg:width="0.37cm" svg:height="0.37cm" draw:z-index="6"><draw:image xlink:href="/C:%5CDOCUME~1%5CADMINI~1%5CLOCALS~1%5CTemp%5Cmsohtml1%5C01%5Cclip_image004.gif" xlink:type="simple" xlink:show="embed" xlink:actuate="onLoad"/></draw:frame></text:p></draw:text-box></draw:frame>Plu</text:p>
      <text:p text:style-name="P4"><draw:frame draw:style-name="fr3" draw:name="Cadre3" text:anchor-type="char" svg:x="0.609cm" svg:width="0.37cm" draw:z-index="2"><draw:text-box fo:min-height="0.37cm"><text:p text:style-name="Text_20_body"><draw:frame draw:style-name="fr7" draw:name="Image4" text:anchor-type="as-char" svg:width="0.37cm" svg:height="0.37cm" draw:z-index="7"><draw:image xlink:href="/C:%5CDOCUME~1%5CADMINI~1%5CLOCALS~1%5CTemp%5Cmsohtml1%5C01%5Cclip_image004.gif" xlink:type="simple" xlink:show="embed" xlink:actuate="onLoad"/></draw:frame></text:p></draw:text-box></draw:frame>Ennuyé</text:p>
      <text:p text:style-name="P4"><draw:frame draw:style-name="fr4" draw:name="Cadre4" text:anchor-type="char" svg:x="0.609cm" svg:width="0.37cm" draw:z-index="3"><draw:text-box fo:min-height="0.37cm"><text:p text:style-name="Text_20_body"><draw:frame draw:style-name="fr7" draw:name="Image5" text:anchor-type="as-char" svg:width="0.37cm" svg:height="0.37cm" draw:z-index="8"><draw:image xlink:href="/C:%5CDOCUME~1%5CADMINI~1%5CLOCALS~1%5CTemp%5Cmsohtml1%5C01%5Cclip_image003.gif" xlink:type="simple" xlink:show="embed" xlink:actuate="onLoad"/></draw:frame></text:p></draw:text-box></draw:frame>Indigné</text:p>
      <text:p text:style-name="P4"><draw:frame draw:style-name="fr5" draw:name="Cadre5" text:anchor-type="char" svg:x="0.609cm" svg:width="0.37cm" draw:z-index="4"><draw:text-box fo:min-height="0.37cm"><text:p text:style-name="Text_20_body"><draw:frame draw:style-name="fr7" draw:name="Image6" text:anchor-type="as-char" svg:width="0.37cm" svg:height="0.37cm" draw:z-index="9"><draw:image xlink:href="/C:%5CDOCUME~1%5CADMINI~1%5CLOCALS~1%5CTemp%5Cmsohtml1%5C01%5Cclip_image005.gif" xlink:type="simple" xlink:show="embed" xlink:actuate="onLoad"/></draw:frame></text:p></draw:text-box></draw:frame>Laissé indifférent</text:p>
      <text:p text:style-name="P2">Pourquoi ?</text:p>
      <text:p text:style-name="P2">Pour la manière dont il est écrit :</text:p>
      <text:h text:style-name="P7" text:outline-level="1" text:is-list-header="true">Pour les personnages : </text:h>
      <text:p text:style-name="P2">Histoire : </text:p>
      <text:h text:style-name="P5" text:outline-level="1" text:is-list-header="true">LE CHOIX</text:h>
      <text:p text:style-name="Text_20_body"><text:span text:style-name="T1">A quels lecteurs conseillerais-tu ce livre ? (âge, goûts…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 Gothic" svg:font-family="'Century Gothic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11-08T13:50:11</meta:creation-date>
    <dc:date>2010-11-08T14:34:17</dc:date>
    <dc:language>fr-FR</dc:language>
    <meta:editing-cycles>2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34" meta:word-count="79" meta:character-count="529"/>
  </office:meta>
</office:document-meta>
</file>