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padding="0cm" fo:border="none"/>
      <style:text-properties fo:color="#280099"/>
    </style:style>
    <style:style style:name="P2" style:family="paragraph" style:parent-style-name="Text_20_body">
      <style:paragraph-properties fo:padding="0cm" fo:border="none"/>
      <style:text-properties fo:color="#280099" style:font-name="Comic Sans MS"/>
    </style:style>
    <style:style style:name="P3" style:family="paragraph" style:parent-style-name="Text_20_body">
      <style:paragraph-properties fo:text-align="center" style:justify-single-word="false" fo:padding="0cm" fo:border="none"/>
      <style:text-properties fo:color="#280099"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 fo:padding="0cm" fo:border="none"/>
      <style:text-properties fo:color="#280099" style:font-name="Comic Sans MS" fo:font-weight="bold"/>
    </style:style>
    <style:style style:name="P5" style:family="paragraph" style:parent-style-name="Text_20_body">
      <style:paragraph-properties fo:text-align="center" style:justify-single-word="false" fo:padding="0cm" fo:border="none"/>
      <style:text-properties fo:color="#280099" style:font-name="Comic Sans MS"/>
    </style:style>
    <style:style style:name="P6" style:family="paragraph" style:parent-style-name="Text_20_body">
      <style:paragraph-properties fo:text-align="center" style:justify-single-word="false" fo:padding="0cm" fo:border="none"/>
      <style:text-properties fo:color="#280099"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center" style:justify-single-word="false" fo:padding="0cm" fo:border="none"/>
      <style:text-properties fo:color="#280099"/>
    </style:style>
    <style:style style:name="P8" style:family="paragraph" style:parent-style-name="Standard">
      <style:text-properties fo:color="#280099"/>
    </style:style>
    <style:style style:name="P9" style:family="paragraph" style:parent-style-name="Standard">
      <style:text-properties fo:color="#280099" style:font-name="Comic Sans MS1"/>
    </style:style>
    <style:style style:name="T1" style:family="text">
      <style:text-properties style:font-name="Comic Sans MS"/>
    </style:style>
    <style:style style:name="T2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insectes des « Souvenirs entomologiques »</text:p>
      <text:p text:style-name="P6"> <text:span text:style-name="T1">de Jean-Henri Fabre      </text:span></text:p>
      <text:p text:style-name="P4">Nom commun :…………………………………………………………….</text:p>
      <text:p text:style-name="P1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5">(image de l’insecte)</text:p>
      <text:p text:style-name="P1"> </text:p>
      <text:p text:style-name="P2">Nom scientifique <text:span text:style-name="T2">(généralement en latin) :</text:span> </text:p>
      <text:p text:style-name="P1"> </text:p>
      <text:p text:style-name="P2">Groupe : </text:p>
      <text:p text:style-name="P1"> </text:p>
      <text:p text:style-name="P2">Milieu de vie  :</text:p>
      <text:p text:style-name="P1"> </text:p>
      <text:p text:style-name="P1">  </text:p>
      <text:p text:style-name="P1"> </text:p>
      <text:p text:style-name="P2">Attributs (description : taille, poids, nombre de pattes, présence d’ailes, carapace…):</text:p>
      <text:p text:style-name="P1"> </text:p>
      <text:p text:style-name="P1">  </text:p>
      <text:p text:style-name="P1"/>
      <text:p text:style-name="P1"/>
      <text:p text:style-name="P2">Alimentation : </text:p>
      <text:p text:style-name="P1"> </text:p>
      <text:p text:style-name="P1"/>
      <text:p text:style-name="P1"> </text:p>
      <text:p text:style-name="P2">Remarques (pour certains insectes) :</text:p>
      <text:p text:style-name="P8"/>
      <text:p text:style-name="P8"/>
      <text:p text:style-name="P8"/>
      <text:p text:style-name="P9">Référence du livre de JH Fabre où il est étudié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2-05-03T09:28:52</meta:creation-date>
    <dc:date>2012-05-03T10:01:07</dc:date>
    <meta:print-date>2012-05-03T09:44:33</meta:print-date>
    <dc:language>fr-FR</dc:language>
    <meta:editing-cycles>5</meta:editing-cycles>
    <meta:editing-duration>PT32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48" meta:character-count="403"/>
  </office:meta>
</office:document-meta>
</file>